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6cm" table:align="margins" style:writing-mode="lr-tb"/>
    </style:style>
    <style:style style:name="Таблица1.A" style:family="table-column">
      <style:table-column-properties style:column-width="18.826cm" style:rel-column-width="65535*"/>
    </style:style>
    <style:style style:name="Таблица1.1" style:family="table-row">
      <style:table-row-properties style:min-row-height="0.155cm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1.1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0" style:family="paragraph" style:parent-style-name="Standard"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8" style:family="paragraph" style:parent-style-name="Heading_20_1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Heading_20_1" style:master-page-name="Standard">
      <style:paragraph-properties style:line-height-at-least="0.423cm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letter-kerning="true" style:font-name-asian="Lucida Sans Unicode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officeooo:rsid="0020e1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ru" fo:country="RU" officeooo:rsid="0020e10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8a10" style:font-weight-asian="bold" style:font-weight-complex="bold"/>
    </style:style>
    <style:style style:name="T14" style:family="text">
      <style:text-properties style:text-position="sub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0e100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28a10" style:font-size-asian="12pt" style:font-weight-asian="bold" style:font-size-complex="12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208b9b"/>
    </style:style>
    <style:style style:name="T21" style:family="text">
      <style:text-properties officeooo:rsid="0020e100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0e100" style:font-size-asian="14pt" style:font-size-complex="14pt"/>
    </style:style>
    <style:style style:name="T24" style:family="text">
      <style:text-properties fo:font-size="14pt" fo:font-weight="bold" style:font-size-asian="12.25pt" style:font-weight-asian="bold" style:font-size-complex="14pt" style:font-weight-complex="bold"/>
    </style:style>
    <style:style style:name="T25" style:family="text">
      <style:text-properties fo:font-size="14pt" fo:font-weight="bold" officeooo:rsid="00228a10" style:font-size-asian="12.25pt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28a10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0e100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289cm" draw:visible-area-height="10.14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8" text:outline-level="1"><text:span text:style-name="T1">РЕСПУБЛИКА АДЫГЕЯ <text:s text:c="17"/></text:span><text:span text:style-name="T2"><text:s/>АДЫГЭ РЕСПУБЛИКЭМКI</text:span><text:span text:style-name="T1">Э</text:span></text:h>
      <text:p text:style-name="P10"><draw:frame draw:style-name="fr1" draw:name="Врезка1" text:anchor-type="char" svg:x="12.345cm" svg:y="0.397cm" svg:width="6.95cm" svg:height="2.136cm" draw:z-index="0"><draw:text-box><text:p text:style-name="P4"><text:s text:c="8"/>Муниципальнэ образованиеу</text:p><text:p text:style-name="Standard"><text:span text:style-name="T10"><text:s text:c="4"/>«Дондуковскэ къоджэ псэул</text:span><text:span text:style-name="T11">I</text:span><text:span text:style-name="T10">эм»</text:span></text:p><text:p text:style-name="P4"><text:s text:c="7"/>инароднэ депутатхэм я Совет</text:p><text:p text:style-name="P1"/></draw:text-box></draw:frame><draw:frame draw:style-name="fr3" draw:name="Объект1" text:anchor-type="char" svg:x="7.086cm" svg:y="0.062cm" svg:width="2.258cm" svg:height="2.258cm" draw:z-index="2"><draw:object-ole xlink:href="./Object 1" xlink:type="simple" xlink:show="embed" xlink:actuate="onLoad"/><draw:image xlink:href="./ObjectReplacements/Object 1" xlink:type="simple" xlink:show="embed" xlink:actuate="onLoad"/><draw:contour-polygon svg:width="485px" svg:height="466px" svg:viewBox="0 0 485 466" draw:points="0,0 0,466 485,466 485,0" draw:recreate-on-edit="false"/></draw:frame><draw:frame draw:style-name="fr2" draw:name="Врезка2" text:anchor-type="char" svg:x="-0.681cm" svg:y="2.762cm" svg:width="18.826cm" draw:z-index="3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6"/></table:table-cell></table:table-row></table:table></draw:text-box></draw:frame><text:tab/></text:p>
      <text:p text:style-name="P17"><text:tab/></text:p>
      <text:p text:style-name="P2"><draw:frame draw:style-name="fr1" draw:name="Врезка3" text:anchor-type="char" svg:x="1.868cm" svg:y="-0.415cm" svg:width="6.95cm" svg:height="2.219cm" draw:z-index="1"><draw:text-box><text:p text:style-name="P4"><text:s text:c="9"/>Совет народных депутатов</text:p><text:p text:style-name="P4"><text:s text:c="7"/>муниципального образования</text:p><text:p text:style-name="P3">«Дондуковское сельское поселение»</text:p></draw:text-box></draw:frame></text:p>
      <text:p text:style-name="P7"/>
      <text:p text:style-name="P7"/>
      <text:p text:style-name="P8"><text:span text:style-name="T4"><text:s/></text:span><text:span text:style-name="T3"><text:s text:c="5"/></text:span><text:span text:style-name="T4"><text:s text:c="42"/></text:span><text:s text:c="9"/>Решение</text:p>
      <text:p text:style-name="P9"><text:s text:c="18"/><text:span text:style-name="T22">Совета народных депутатов муниципального образования </text:span></text:p>
      <text:p text:style-name="P21"><text:s text:c="38"/>«Дондуковское сельское поселение»</text:p>
      <text:p text:style-name="P20"><text:span text:style-name="T16"><text:s text:c="50"/></text:span><text:span text:style-name="T26">от « </text:span><text:span text:style-name="T27">12 </text:span><text:span text:style-name="T26">»</text:span><text:span text:style-name="T27">ноября</text:span><text:span text:style-name="T26">201</text:span><text:span text:style-name="T28">5 </text:span><text:span text:style-name="T26">г.№ <text:s/></text:span><text:span text:style-name="T27">158</text:span><text:span text:style-name="T26"> <text:s text:c="78"/></text:span></text:p>
      <text:p text:style-name="P7"><text:s/></text:p>
      <text:p text:style-name="P6">«О назначении публичных слушаний по программе социально-экономического развития муниципального образования «Дондуковское сельское поселение» на <text:s/>201<text:span text:style-name="T21">6</text:span> год »</text:p>
      <text:p text:style-name="P5"/>
      <text:p text:style-name="P12"><text:s text:c="15"/>Рассмотрев представленный администрацией муниципального образования «Дондуковское сельское поселение» проект решения «О<text:span text:style-name="T5"> программе социально-экономического развития муниципального образования «Дондуковское сельское поселение» на <text:s/>201</text:span><text:span text:style-name="T6">6</text:span><text:span text:style-name="T5"> <text:s/>год </text:span><text:span text:style-name="T7">»</text:span> , в целях реализации прав жителей сельского поселения на непосредственное участие в местном самоуправлении, руководствуясь ст.28 Федерального закона от 06.10.2003 г. №131 «Об общих принципах организации местного самоуправления в Российской Федерации», Устава МО «Дондуковское сельское поселение»,основываясь на Положение «О публичных слушаниях в муниципальном образовании «Дондуковское сельское поселение»<text:span text:style-name="T14"> </text:span>Совет народных депутатов муниципального образования «Дондуковское сельское поселение» <text:span text:style-name="T12">РЕШИЛ:</text:span></text:p>
      <text:p text:style-name="P13"/>
      <text:p text:style-name="P14"><text:span text:style-name="T15">1.</text:span>Одобрить проект решения Совета народных депутатов МО «Дондуковское сельское поселение»</text:p>
      <text:p text:style-name="P14"><text:s/>«О<text:span text:style-name="T5"> программе социально-экономического развития муниципального образования «Дондуковское сельское поселение» на <text:s/>201</text:span><text:span text:style-name="T9">6</text:span><text:span text:style-name="T5"> <text:s/>год </text:span><text:span text:style-name="T7">»</text:span></text:p>
      <text:p text:style-name="P14"><text:span text:style-name="T15">2.Установить, что предложения граждан по проекту решения СНД МО «Дондуковское сельское поселение» «О</text:span><text:span text:style-name="T5"> программе социально-экономического развития муниципального образования «Дондуковское сельское поселение» на <text:s/>201</text:span><text:span text:style-name="T9">6</text:span><text:span text:style-name="T5"> <text:s/>год </text:span><text:span text:style-name="T8">»</text:span><text:span text:style-name="T15"> </text:span>с <text:span text:style-name="T21">13</text:span>.11.201<text:span text:style-name="T21">5</text:span>г. по <text:span text:style-name="T21">02</text:span>.1<text:span text:style-name="T20">2</text:span>.201<text:span text:style-name="T21">5</text:span>г.</text:p>
      <text:p text:style-name="P14">Предложения будут приниматься по адресу:ст. Дондуковская, ул.Ленина 151, администрация муниципального образования «Дондуковское сельское поселение»,кабинет секретаря с 8.00 до 16.00 час. Ежедневно.</text:p>
      <text:p text:style-name="P14">3.Согласно положения «О публичных слушаниях в муниципальном образовании «Дондуковское сельское поселение» для обсуждения проекта решения Совета народных депутатов МО «Дондуковское сельское поселение» <text:span text:style-name="T15">«О </text:span><text:span text:style-name="T5"><text:s/>программе социально-экономического развития муниципального образования «Дондуковское сельское поселение» на <text:s/>201</text:span><text:span text:style-name="T9">6</text:span><text:span text:style-name="T5"> <text:s/>год </text:span><text:span text:style-name="T8">»</text:span> с участием жителей поселения провести публичные слушания <text:span text:style-name="T21">07.12</text:span> 201<text:span text:style-name="T21">5</text:span>г. в здании администрации МО «Дондуковское сельское поселение»по адресу: ст.Дондуковская,ул. Ленина 151,администрация сельского поселения.</text:p>
      <text:p text:style-name="P14"><text:span text:style-name="T15">4.Провести сессию Совета народных депутатов муниципального образования </text:span><text:soft-page-break/><text:span text:style-name="T15">«Дондуковское сельское поселение» не ранее </text:span><text:span text:style-name="T21">14</text:span><text:span text:style-name="T15"> декабря 201</text:span><text:span text:style-name="T21">5</text:span><text:span text:style-name="T15"> года «О </text:span><text:span text:style-name="T5"><text:s/>программе социально-экономического развития муниципального образования «Дондуковское сельское поселение» на <text:s/>201</text:span><text:span text:style-name="T9">6</text:span><text:span text:style-name="T5"> <text:s/>год </text:span><text:span text:style-name="T8">»</text:span><text:span text:style-name="T15"> </text:span>с учетом мнения населения.</text:p>
      <text:p text:style-name="P14"/>
      <text:p text:style-name="P14">5.Настоящее решение подлежит о<text:span text:style-name="T21">публикованию</text:span>.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Глава муниципального образования</text:p>
      <text:p text:style-name="P11"><text:span text:style-name="T22">«Дондуковское сельское поселение» <text:s text:c="43"/></text:span><text:span text:style-name="T23">А.А.Фель</text:span><text:span text:style-name="T22"> <text:s text:c="7"/></text:span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0.8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5-19T07:06:31</meta:creation-date>
    <dc:date>2015-11-17T14:10:06.340000000</dc:date>
    <meta:print-date>2013-10-28T09:13:22.736000000</meta:print-date>
    <dc:language>ru-RU</dc:language>
    <meta:editing-cycles>26</meta:editing-cycles>
    <meta:editing-duration>PT3H21M28S</meta:editing-duration>
    <meta:document-statistic meta:table-count="1" meta:image-count="0" meta:object-count="1" meta:page-count="2" meta:paragraph-count="25" meta:word-count="306" meta:character-count="3301" meta:non-whitespace-character-count="2511"/>
    <meta:user-defined meta:name="Info 1"/>
    <meta:user-defined meta:name="Info 2"/>
    <meta:user-defined meta:name="Info 3"/>
    <meta:user-defined meta:name="Info 4"/>
  </office:meta>
</office:document-meta>
</file>